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="Times New Roman" fo:font-weight="bold" style:font-weight-asian="bold" fo:font-size="10pt" style:font-size-asian="10pt" style:font-size-complex="10pt"/>
    </style:style>
    <style:style style:name="P2" style:parent-style-name="Standard" style:family="paragraph">
      <style:paragraph-properties fo:text-align="justify"/>
      <style:text-properties style:font-name="Times New Roman" fo:font-style="italic" style:font-style-asian="italic" fo:font-size="10pt" style:font-size-asian="10pt" style:font-size-complex="10pt"/>
    </style:style>
    <style:style style:name="P3" style:parent-style-name="Standard" style:family="paragraph">
      <style:paragraph-properties fo:text-align="justify"/>
    </style:style>
    <style:style style:name="T4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T5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T6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T7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</office:automatic-styles>
  <office:body>
    <office:text text:use-soft-page-breaks="true">
      <text:p text:style-name="P1">Dane zawarte w ankiecie będą wykorzystane wyłączenie do celów rekrutacyjnych w PCPR w Gorzowie Wlkp. Podpisane poniższe oświadczenie, będzie dla nas podstawą do korzystania z danych zawartych w ankiecie.</text:p>
      <text:p text:style-name="P2"/>
      <text:p text:style-name="P3"><text:span text:style-name="T4">„Wyrażam zgodę na przetwarzanie moich danych osobowych, zawartych w niniejszym kwestionariuszu w celu przeprowadzenia rekrutacji, jako Wolontariusz Powiatowego Centrum Pomocy Rodzinie w Gorzowie Wlkp. zgodnie z <text:s/>art. 6 ust 1 lit. a Rozporządzenia Parlamentu <text:s/>Europejskiego i Rady (UE) 2016/679 z dnia 27 kwietnia 2016 r. w sprawie ochrony osób fizycznych w związku z przetwarzaniem danych osobowy</text:span><text:span text:style-name="T5">ch i w sprawie swobodnego przepływu danych oraz uchylenia dyre</text:span><text:span text:style-name="T6">,</text:span><text:span text:style-name="T7">ktywy 95/46/WE (ogólne rozporządzenie o chronię danych)”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ylwester Żygadło</meta:initial-creator>
    <dc:creator>Sylwester Żygadło</dc:creator>
    <meta:creation-date>2022-01-11T08:34:00Z</meta:creation-date>
    <dc:date>2022-01-11T08:34:00Z</dc:date>
    <meta:print-date>2022-01-11T07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3" meta:character-count="721" meta:row-count="5" meta:non-whitespace-character-count="619"/>
  </office:meta>
</office:document-meta>
</file>